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/>
    </style:style>
    <style:style style:name="T4" style:parent-style-name="Основнойшрифтабзаца" style:family="text">
      <style:text-properties style:font-name="Times New Roma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/>
    </style:style>
    <style:style style:name="T8" style:parent-style-name="Основнойшрифтабзаца" style:family="text">
      <style:text-properties style:font-name="Times New Roman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/>
    </style:style>
    <style:style style:name="P11" style:parent-style-name="Standard" style:list-style-name="LFO1" style:family="paragraph">
      <style:paragraph-properties fo:text-align="justify"/>
      <style:text-properties style:font-name="Times New Roman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/>
    </style:style>
    <style:style style:name="P17" style:parent-style-name="Standard" style:list-style-name="LFO1" style:family="paragraph">
      <style:paragraph-properties fo:text-align="justify"/>
      <style:text-properties style:font-name="Times New Roman"/>
    </style:style>
    <style:style style:name="P18" style:parent-style-name="Standard" style:list-style-name="LFO1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/>
    </style:style>
    <style:style style:name="P26" style:parent-style-name="Standard" style:list-style-name="LFO2" style:family="paragraph">
      <style:paragraph-properties fo:text-align="justify" fo:margin-left="0in" fo:text-indent="0in">
        <style:tab-stops/>
      </style:paragraph-properties>
    </style:style>
    <style:style style:name="T27" style:parent-style-name="Основнойшрифтабзаца" style:family="text">
      <style:text-properties style:font-name="Times New Roman"/>
    </style:style>
    <style:style style:name="P28" style:parent-style-name="Standard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29" style:parent-style-name="Standard" style:list-style-name="LFO2" style:family="paragraph">
      <style:paragraph-properties fo:text-align="justify"/>
      <style:text-properties style:font-name="Times New Roman"/>
    </style:style>
    <style:style style:name="P30" style:parent-style-name="Standard" style:list-style-name="LFO2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list-style-name="LFO3" style:family="paragraph">
      <style:paragraph-properties fo:text-align="justify"/>
      <style:text-properties style:font-name="Times New Roman"/>
    </style:style>
    <style:style style:name="P34" style:parent-style-name="Standard" style:list-style-name="LFO3" style:family="paragraph">
      <style:paragraph-properties fo:text-align="justify"/>
      <style:text-properties style:font-name="Times New Roman"/>
    </style:style>
    <style:style style:name="P35" style:parent-style-name="Standard" style:list-style-name="LFO3" style:family="paragraph">
      <style:paragraph-properties fo:text-align="justify"/>
      <style:text-properties style:font-name="Times New Roman"/>
    </style:style>
    <style:style style:name="P36" style:parent-style-name="Standard" style:list-style-name="LFO3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list-style-name="LFO4" style:family="paragraph">
      <style:paragraph-properties fo:text-align="justify"/>
      <style:text-properties style:font-name="Times New Roman"/>
    </style:style>
    <style:style style:name="P40" style:parent-style-name="Standard" style:list-style-name="LFO4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/>
    </style:style>
    <style:style style:name="P43" style:parent-style-name="Standard" style:list-style-name="LFO4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Standard" style:list-style-name="LFO4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Осторожно-тонкий лед!</text:p>
      <text:p text:style-name="P2"><text:span text:style-name="T3">Осенний лед в период с ноября по декабрь до наступления устойчивых морозов непрочен.</text:span><text:span text:style-name="T4"><text:s/></text:span><text:span text:style-name="T5">Скрепленный ночным холодом он еще способен выдержать небольшую нагрузку, но днем, быстро нагреваясь, становится очень слабым. В связи с чем нельзя забывать о серьезной опасности, которую таят в себе только что замерзшие водоемы.</text:span></text:p>
      <text:p text:style-name="P6"><text:span text:style-name="T7">Главное управление МЧС Рос</text:span><text:span text:style-name="T8">сии по Пензенской области напоминает: чтобы не произошло несчастного случая на тонком льду, необходимо знать основные условия безопасного пребывания на льду.</text:span></text:p>
      <text:p text:style-name="P9"><text:span text:style-name="T10">Помните:</text:span></text:p>
      <text:list text:style-name="LFO1" text:continue-numbering="true">
        <text:list-item>
          <text:p text:style-name="P11">осенний лед становится прочным только после того, как установятся непрерывные морозные дни;</text:p>
        </text:list-item>
        <text:list-item>
          <text:p text:style-name="P12"><text:span text:style-name="T13">крайне опасен лед под снегом и сугробами, а также у берега;</text:span></text:p>
        </text:list-item>
        <text:list-item>
          <text:p text:style-name="P14">безопасная толщина льда для одного человека составляет не менее 7 см;</text:p>
        </text:list-item>
        <text:list-item>
          <text:p text:style-name="P15"><text:span text:style-name="T16">не собирайтесь группами на его отдельных участках;</text:span></text:p>
        </text:list-item>
        <text:list-item>
          <text:p text:style-name="P17">не переходите водоем в запрещенных местах;</text:p>
        </text:list-item>
        <text:list-item>
          <text:p text:style-name="P18">не выезжайте на лед на мотоциклах, автомобилях вне переправ.</text:p>
        </text:list-item>
      </text:list>
      <text:p text:style-name="P19"/>
      <text:p text:style-name="P20">Помимо толщины, нужно так же обратить внимание на цвет ледяного покрытия:</text:p>
      <text:p text:style-name="P21"><text:span text:style-name="T22">Прочным считается прозрачный лед с зеленоватым или синеватым оттенком. Следует иметь ввиду, что на открытом бесснежном пространстве лед всегда толще.</text:span></text:p>
      <text:p text:style-name="P23"/>
      <text:p text:style-name="P24"><text:span text:style-name="T25">Тонким считается:</text:span></text:p>
      <text:list text:style-name="LFO2" text:continue-numbering="true">
        <text:list-item>
          <text:p text:style-name="P26"><text:span text:style-name="T27">лед молочно-мутного цвета, обычно ноздреватый и пористый, обрушивается без предупреждающего потрескивания;</text:span></text:p>
        </text:list-item>
        <text:list-item>
          <text:p text:style-name="P28">лед, покрытый снегом, поскольку он маскирует полыньи, замедляет рост ледяного покрова;</text:p>
        </text:list-item>
        <text:list-item>
          <text:p text:style-name="P29">лед более тонок на течении, особенно<text:s/>быстром, на глубоких и открытых для ветра местах, над тенистым и торфяным дном, у болотистых берегов, в местах выхода подводных ключей, под мостами, в узких протоках, вблизи мест сброса в водоемы теплых и горячих вод промышленных коммунальных предприятий;</text:p>
        </text:list-item>
        <text:list-item>
          <text:p text:style-name="P30">в местах, где растет камыш, тростник и другие водные растения.</text:p>
        </text:list-item>
      </text:list>
      <text:p text:style-name="P31"/>
      <text:p text:style-name="P32">ЗАПРЕЩАЕТСЯ:</text:p>
      <text:list text:style-name="LFO3" text:continue-numbering="true">
        <text:list-item>
          <text:p text:style-name="P33">выходить на лед в состоянии алкогольного опьянения;</text:p>
        </text:list-item>
        <text:list-item>
          <text:p text:style-name="P34">прыгать и бегать по льду;</text:p>
        </text:list-item>
        <text:list-item>
          <text:p text:style-name="P35">собираться большим количеством людей в одной точке;</text:p>
        </text:list-item>
        <text:list-item>
          <text:p text:style-name="P36">выходить на тонкий лед</text:p>
        </text:list-item>
      </text:list>
      <text:p text:style-name="P37"/>
      <text:p text:style-name="P38">В случае, если Вы провалились и оказались в холодной воде:</text:p>
      <text:list text:style-name="LFO4" text:continue-numbering="true">
        <text:list-item>
          <text:p text:style-name="P39">не паникуйте, зовите на помощь,. не делайте резких движений, дышите как можно глубже и медленнее;</text:p>
        </text:list-item>
        <text:list-item>
          <text:p text:style-name="P40"><text:span text:style-name="T41">раскиньте руки в стороны и постарайтесь зацепиться за кромку льда, придав телу горизонтальное положение по направлению течен</text:span><text:span text:style-name="T42">ия;</text:span></text:p>
        </text:list-item>
        <text:list-item>
          <text:p text:style-name="P43"><text:span text:style-name="T44">попытайтесь осторожно налечь грудью на край льда и поочередно забросить одну, а затем другую ногу на лед;</text:span></text:p>
        </text:list-item>
        <text:list-item>
          <text:p text:style-name="P45">выбравшись из полыньи, откатывайтесь, а затем ползите в ту сторону, откуда шли: ведь лед здесь уже проверен на прочность.</text:p>
        </text:list-item>
      </text:list>
      <text:p text:style-name="P46"/>
      <text:p text:style-name="P47"><text:span text:style-name="T48">При возникновении чрезв</text:span><text:span text:style-name="T49">ычайной ситуации необходимо срочно сообщить о случившемся по номеру 1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3T12:42:00Z</meta:creation-date>
    <dc:date>2022-11-23T12:42:00Z</dc:date>
    <meta:print-date>2022-11-11T10:4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9" meta:character-count="2474" meta:row-count="17" meta:non-whitespace-character-count="2109"/>
  </office:meta>
</office:document-meta>
</file>